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0%"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justify" style:justify-single-word="false"/>
    </style:style>
    <style:style style:name="P3" style:family="paragraph" style:parent-style-name="Standard">
      <style:paragraph-properties fo:margin-top="0cm" fo:margin-bottom="0cm" fo:line-height="120%"/>
      <style:text-properties style:font-name="Palatino Linotype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fo:line-height="120%" fo:text-align="justify" style:justify-single-word="false"/>
      <style:text-properties style:font-name="Palatino Linotype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4.001cm"/>
        </style:tab-stops>
      </style:paragraph-properties>
      <style:text-properties style:font-name="Palatino Linotype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line-height="120%" fo:text-align="center" style:justify-single-word="false"/>
      <style:text-properties style:font-name="Palatino Linotype" fo:font-size="10.5pt" style:font-size-asian="10.5pt" style:font-size-complex="10.5pt"/>
    </style:style>
    <style:style style:name="P7" style:family="paragraph" style:parent-style-name="Standard" style:master-page-name="Standard">
      <style:paragraph-properties fo:margin-top="0cm" fo:margin-bottom="0cm" fo:line-height="120%" fo:text-align="center" style:justify-single-word="false" style:page-number="auto"/>
      <style:text-properties style:font-name="Palatino Linotype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20%" fo:text-align="justify" style:justify-single-word="false"/>
      <style:text-properties style:font-name="Palatino Linotype" fo:font-size="10.5pt" style:font-size-asian="10.5pt" style:font-size-complex="10.5pt"/>
    </style:style>
    <style:style style:name="T1" style:family="text">
      <style:text-properties style:font-name="Palatino Linotype" fo:font-size="10.5pt" style:font-size-asian="10.5pt" style:font-size-complex="10.5pt"/>
    </style:style>
    <style:style style:name="T2" style:family="text">
      <style:text-properties style:font-name="Palatino Linotype" fo:font-size="10.5pt" fo:font-style="italic" style:font-size-asian="10.5pt" style:font-style-asian="italic" style:font-size-complex="10.5pt"/>
    </style:style>
    <style:style style:name="T3" style:family="text">
      <style:text-properties style:font-name="Palatino Linotype" fo:font-size="10.5pt" fo:font-weight="bold" style:font-size-asian="10.5pt" style:font-weight-asian="bold" style:font-size-complex="10.5pt"/>
    </style:style>
    <style:style style:name="T4" style:family="text">
      <style:text-properties fo:color="#ff0000" style:font-name="Palatino Linotype" fo:font-size="10.5pt" style:font-size-asian="10.5pt" style:font-size-complex="10.5pt"/>
    </style:style>
    <style:style style:name="T5" style:family="text">
      <style:text-properties fo:color="#000000" style:font-name="Palatino Linotype" fo:font-size="10.5pt" style:font-name-asian="Times New Roman1" style:font-size-asian="10.5pt" style:language-asian="sk" style:country-asian="SK" style:font-name-complex="Times New Roman1" style:font-size-complex="10.5pt"/>
    </style:style>
    <style:style style:name="T6" style:family="text">
      <style:text-properties fo:color="#000000" style:font-name="Palatino Linotype" fo:font-size="10.5pt" style:font-size-asian="10.5pt" style:font-size-complex="10.5pt"/>
    </style:style>
    <style:style style:name="T7" style:family="text">
      <style:text-properties fo:color="#000000" style:font-name="Palatino Linotype"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úhlas so spracovaním osobných údajov</text:p>
      <text:p text:style-name="P6">udelený v zmysle </text:p>
      <text:p text:style-name="P1"><text:span text:style-name="T1">l. 7 nariadenia EÚ č. 2016/679 zo dňa 27. apríla 2016 o ochrane fyzických osôb pri spracúvaní osobných údajov a o voľnom pohybe takýchto údajov, ktorým sa zrušuje smernica 95/46/ES (</text:span><text:span text:style-name="T2">všeobecné nariadenie o ochrane údajov</text:span><text:span text:style-name="T1">)</text:span></text:p>
      <text:p text:style-name="P1"><text:span text:style-name="T1">(ďalej len „</text:span><text:span text:style-name="T3">súhlas</text:span><text:span text:style-name="T1">“)</text:span></text:p>
      <text:p text:style-name="P3"/>
      <text:p text:style-name="P3"/>
      <text:p text:style-name="P5">Titul, meno, priezvisko:<text:tab/>..................................................</text:p>
      <text:p text:style-name="P5">Adresa:<text:tab/>..................................................</text:p>
      <text:p text:style-name="P2"><text:span text:style-name="T1">(ďalej ako „</text:span><text:span text:style-name="T3">dotknutá osoba</text:span><text:span text:style-name="T1">“)</text:span></text:p>
      <text:p text:style-name="P4"/>
      <text:p text:style-name="P2"><text:span text:style-name="T1">Vyššie uvedená dotknutá osoba svojím podpisom </text:span><text:span text:style-name="T3">udeľuje súhlas</text:span><text:span text:style-name="T1"> na spracovanie svojich osobných údajov spoločnosti </text:span><text:span text:style-name="T6">Comdet s.r.o., IČO: 36280402, zap. v Obchodnom registri Okresného súdu Trnava, oddiel: Sro, vložka č. 18127/T</text:span><text:span text:style-name="T7"> </text:span><text:span text:style-name="T6">(ďale</text:span><text:span text:style-name="T1">j len „</text:span><text:span text:style-name="T3">prevádzkovateľ</text:span><text:span text:style-name="T1">“), ktorá na základe tohto súhlasu môže spracúvať osobné údaje dotknutej osoby v rozsahu </text:span><text:span text:style-name="T5">meno, priezvisko, adresa,e-mailová adresa, telefónne číslo, ktoré sú nevyhnutné a potrebné (čiže povinné) na dosiahnutie potrebného účelu spracovania a to na : Účel marketingu.</text:span></text:p>
      <text:p text:style-name="P2"><text:span text:style-name="T1">Tento súhlas dotknutá osoba udeľuje písomnou formou(tlačivo „Súhlas so spracovaním OU“),alebo mailovou komunikáciou. </text:span><text:span text:style-name="T6">Prevádzkovateľ bude evidovať záznam, aby mohol preukázať udelenie súhlasu dotknutou osobou.</text:span></text:p>
      <text:p text:style-name="P2"><text:span text:style-name="T1">Osobné údaje bude prevádzkovateľ spracúvať a uschovávať odo dňa ich poskytnutia dotknutou osobou až dovtedy, kým dotknutá osoba svoj súhlas neodvolá alebo kým bude prevádzkovateľ posielať obchodné ponuky dotknutej osobe.</text:span></text:p>
      <text:p text:style-name="P2"><text:span text:style-name="T1">Dotknutá osoba má oprávnenie svoj súhlas </text:span><text:span text:style-name="T3">kedykoľvek odvolať, </text:span><text:span text:style-name="T1">a to písomnou formou(tlačivo „Námietka proti spracovaniu OU“),</text:span><text:span text:style-name="T4"> </text:span><text:span text:style-name="T6">alebo informovaním prevádzkovateľa na e-mailovú adresu, z ktorej je dotknutej osobe zasielaná obchodná komunikácia.</text:span></text:p>
      <text:p text:style-name="P2"><text:span text:style-name="T1">Ďalšie informácie týkajúce sa spracúvania osobných údajov, najmä o uplatňovaní práv podľa GDPR dotknutou osobou, ako napr. právo požadovať od prevádzkovateľa prístup k osobným údajom, právo na opravu osobných údajov, právo na výmaz osobných údajov alebo právo na obmedzenie spracúvania osobných údajov a pod., sú opísané v informačnej povinnosti prevádzkovateľa(„Informácie o ochrane OU našich zákazníkov“), ktorej je tento súhlas prílohou.</text:span></text:p>
      <text:p text:style-name="P4"/>
      <text:p text:style-name="P4"/>
      <text:p text:style-name="P4">V ...................... dňa .........................</text:p>
      <text:p text:style-name="P4"/>
      <text:p text:style-name="P4"/>
      <text:p text:style-name="P4"/>
      <text:p text:style-name="P4">_____________________________</text:p>
      <text:p text:style-name="P4">Podpis dotknutej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2</meta:editing-cycles>
    <meta:creation-date>2018-05-24T08:33:00</meta:creation-date>
    <dc:date>2018-06-13T13:26:10.33</dc:date>
    <meta:editing-duration>PT15M30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278" meta:character-count="2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